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4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400060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7fce0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414b31" officeooo:paragraph-rsid="00451dfc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400060" style:font-weight-asian="bold" style:font-weight-complex="bold"/>
    </style:style>
    <style:style style:name="T6" style:family="text">
      <style:text-properties officeooo:rsid="0099bd6f"/>
    </style:style>
    <style:style style:name="T7" style:family="text">
      <style:text-properties officeooo:rsid="001ab884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400060"/>
    </style:style>
    <style:style style:name="T11" style:family="text">
      <style:text-properties officeooo:rsid="001ca1b3"/>
    </style:style>
    <style:style style:name="T12" style:family="text">
      <style:text-properties officeooo:rsid="0043b7c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La <text:span text:style-name="T9">C</text:span>omisión de <text:span text:style-name="T4">P</text:span><text:span text:style-name="T2">resupuesto y </text:span><text:span text:style-name="T4">H</text:span><text:span text:style-name="T2">acienda</text:span> ha considerado el <text:span text:style-name="T9">P</text:span>royecto de <text:span text:style-name="T4">C</text:span><text:span text:style-name="T1">omunicación</text:span> <text:span text:style-name="T4">N</text:span><text:span text:style-name="T1">º </text:span><text:span text:style-name="T5">46907</text:span><text:span text:style-name="T1"> </text:span><text:span text:style-name="T4">CD-</text:span><text:span text:style-name="T5">VIDA Y FAMILIA</text:span><text:span text:style-name="T3"> </text:span>de <text:span text:style-name="T7">l</text:span><text:span text:style-name="T9">a</text:span> <text:span text:style-name="T6">d</text:span>iputad<text:span text:style-name="T9">a</text:span> <text:span text:style-name="T10">Armas Belavi</text:span>, <text:span text:style-name="T10">p</text:span>or el cual se solicita disponga otorgar un subsidio económico al grupo solidario "Reinas Tejedoras - Solidarte" de la localidad de <text:span text:style-name="T11">A</text:span>rroyo <text:span text:style-name="T11">S</text:span>eco, departamento <text:span text:style-name="T11">R</text:span>osario<text:span text:style-name="T6">;</text:span> y, por las razones expuestas en los fundamentos y las que podrá dar el miembro informante, esta <text:span text:style-name="T9">C</text:span>omisión <text:span text:style-name="T8">aconseja la aprobación del texto </text:span><text:span text:style-name="T10">propuesto, el que a continuación se transcribe:</text:span></text:p>
      <text:p text:style-name="P10"/>
      <text:p text:style-name="P8">PROYECTO DE COMUNICACIÓN</text:p>
      <text:p text:style-name="P10"/>
      <text:p text:style-name="P11">La Cámara de Diputados de la Provincia vería con agrado que el Poder Ejecutivo, a través del organismo que corresponda, proceda a otorgar un subsidio económico al grupo solidario "Reinas Tejedoras - Solidarte" de la localidad de Arroyo Seco, Departamento Rosario.</text:p>
      <text:p text:style-name="P13">SALA DE LA COMISIÓN, <text:span text:style-name="T12">02 de Junio de 2022.</text:span></text:p>
      <text:p text:style-name="P14">FIRMANTES:</text:p>
      <text:p text:style-name="P14">BASTIA, AIMAR, SENN, OLIVERA, DONNET Y GHION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Verdana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387857115472">
            <table:table-cell table:style-name="TableBox94387857068480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– (S3000DCO) – Santa Fe – República Argentina</text:p>
            </table:table-cell>
            <table:table-cell table:style-name="TableBox94387856320848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6-02T11:37:50.677872447</dc:date>
    <meta:editing-duration>PT1H32M56S</meta:editing-duration>
    <meta:editing-cycles>31</meta:editing-cycles>
    <meta:generator>LibreOffice/7.3.3.2$Linux_X86_64 LibreOffice_project/30$Build-2</meta:generator>
    <meta:document-statistic meta:table-count="1" meta:image-count="1" meta:object-count="0" meta:page-count="1" meta:paragraph-count="10" meta:word-count="184" meta:character-count="1147" meta:non-whitespace-character-count="969"/>
  </office:meta>
</office:document-meta>
</file>